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verleende evenementenvergunning, Kofferbakmark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text:p>
            <text:p text:style-name="common-al"/>
            <text:p text:style-name="common-al">
            <text:span text:style-name="nadrukvet">Kofferbakmarkt, 12 mei 2018</text:span>
          </text:p>
            <text:p text:style-name="common-al">Tijd: 17.00 uur tot 23.00 uur</text:p>
            <text:p text:style-name="common-al">Locatie: Markt, Geertruidenberg</text:p>
            <text:p text:style-name="common-al">Organisatie: Dhr. M.A.J. Bouwens</text:p>
            <text:p text:style-name="common-al">Wegafsluiting: Markt van 11.00 uur tot 23.00 uur</text:p>
            <text:p text:style-name="common-al">Bovengenoemde vergunning is verzonden op 9 januari 2018. Procedure 3 is van toepassing.</text:p>
            <text:p text:style-name="common-al"/>
            <text:p text:style-name="common-al">
            <text:span text:style-name="nadrukvet">Procedures</text:span>
          </text:p>
            <text:p text:style-name="common-al">1. Ter inzage en informatie</text:p>
            <text:p text:style-name="common-al">U kunt de stukken of ontwerpbesluiten inzien in de gemeentewinkel. De termijn begint op de eerstvolgende vrijdag na publicatie, en eindigt na zes weken (behalve als anders vermeld) op donder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zes weken een bezwaarschrift indienen bij het college van B&amp;W, burgemeester of raad, tegen een door hem genomen besluit. Zie onder punt 5.</text:p>
            <text:p text:style-name="common-al">4. Beroepschrift</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5. Termijn en vereisten</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62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verleende evenementenvergunning, Kofferbak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627</meta:user-defined>
    <meta:user-defined meta:name="OVERHEIDop.GmbID/DC.identifier">gmb-2018-106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T</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43 412597</meta:user-defined>
    <meta:user-defined meta:name="OVERHEIDop.versieInformatie"/>
  </office:meta>
</office:document-meta>
</file>