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Julianastraat 23: het wijzigen van de gevel, ontvangstdatum: 15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6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Julianastraat 23: het wijzigen van de gevel, ontvangstdatum: 15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69</meta:user-defined>
    <meta:user-defined meta:name="OVERHEIDop.GmbID/DC.identifier">gmb-2018-106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G 23</meta:user-defined>
    <meta:user-defined meta:name="OVERHEIDop.woonplaats">Oude-Tong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651 412205</meta:user-defined>
    <meta:user-defined meta:name="OVERHEIDop.versieInformatie"/>
  </office:meta>
</office:document-meta>
</file>