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Vijfhuizen, Gibsonstraat 19 en 21, 2141 VK, plaatsen van een dakkapel in het voordakvlak van de woning, verzenddatum 1705-2018, zaaknummer 2698321, olonummer 36704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6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6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6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Vijfhuizen, Gibsonstraat 19 en 21, 2141 VK, plaatsen van een dakkapel in het voordakvlak van de woning, verzenddatum 1705-2018, zaaknummer 2698321, olonummer 3670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64</meta:user-defined>
    <meta:user-defined meta:name="OVERHEIDop.GmbID/DC.identifier">gmb-2018-10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Gib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73 485140</meta:user-defined>
    <meta:user-defined meta:name="OVERHEIDop.versieInformatie"/>
  </office:meta>
</office:document-meta>
</file>