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5-05-2018</text:span> voor <text:span text:style-name="nadrukvet">het aanbrengen van zonnepanelen</text:span> op het adres/de locatie   <text:span text:style-name="nadrukvet">Maastrichterlaan 97 Landgraaf</text:span>, Dossiernr:<text:span text:style-name="nadrukvet">2018-0191;</text:span></text:p>
            <text:p text:style-name="common-al">* Op <text:span text:style-name="nadrukvet">04-04-2018</text:span> voor <text:span text:style-name="nadrukvet">het kappen van een ceder die in de voortuin staat</text:span> op het adres/de locatie <text:span text:style-name="nadrukvet">Heihofweg 8 Landgraaf</text:span>, Dossiernr:<text:span text:style-name="nadrukvet">2018-0138; </text:span> </text:p>
            <text:p text:style-name="common-al">* Op <text:span text:style-name="nadrukvet">07-05-2018</text:span> voor <text:span text:style-name="nadrukvet">het kappen van een berkenboom</text:span> op het adres/de locatie <text:span text:style-name="nadrukvet">Boslaan 7 Landgraaf</text:span>, Dossiernr:<text:span text:style-name="nadrukvet">2018-0193; </text:span></text:p>
            <text:p text:style-name="common-al">* Op <text:span text:style-name="nadrukvet">25-04-2018</text:span> voor <text:span text:style-name="nadrukvet">het kappen van een esdoorn</text:span> op het adres/de locatie <text:span text:style-name="nadrukvet">naast</text:span><text:span text:style-name="nadrukvet">Brikkebekker 65</text:span>, Dossiernr:<text:span text:style-name="nadrukvet">2018-0177; </text:span> </text:p>
            <text:p text:style-name="common-al">* Op <text:span text:style-name="nadrukvet">27-03-2018</text:span> voor <text:span text:style-name="nadrukvet">het verbreden van de bestaande inrit</text:span> op het adres/de locatie <text:span text:style-name="nadrukvet">Koempel 112 Landgraaf</text:span>, Dossiernr:<text:span text:style-name="nadrukvet">2018-0134; </text:span> </text:p>
            <text:p text:style-name="common-al">* Op <text:span text:style-name="nadrukvet">21-03-2018</text:span> voor <text:span text:style-name="nadrukvet">het kappen van 4 berken</text:span> op het adres/de locatie <text:span text:style-name="nadrukvet">nabij Stationsstraat</text:span>, Dossiernr:<text:span text:style-name="nadrukvet">2018-0123; </text:span> </text:p>
            <text:p text:style-name="common-al">* Op <text:span text:style-name="nadrukvet">07-05-2018</text:span> voor <text:span text:style-name="nadrukvet">het kappen van een esdoorn</text:span> op het adres/de locatie <text:span text:style-name="nadrukvet">de Wendelstraat 2 Landgraaf</text:span>, Dossiernr:<text:span text:style-name="nadrukvet">2018-0192; </text:span> </text:p>
            <text:p text:style-name="common-al">* Op <text:span text:style-name="nadrukvet">07-05-2018</text:span> voor <text:span text:style-name="nadrukvet">het realiseren van een erfafscheiding</text:span> op het adres/de locatie   <text:span text:style-name="nadrukvet">Marijkestraat 43 Landgraaf</text:span>, Dossiernr:<text:span text:style-name="nadrukvet">2018-0194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626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63</meta:user-defined>
    <meta:user-defined meta:name="OVERHEIDop.GmbID/DC.identifier">gmb-2018-106263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VN 121</meta:user-defined>
    <meta:user-defined meta:name="OVERHEIDop.woonplaats">Landgraaf</meta:user-defined>
    <meta:user-defined meta:name="OVERHEIDop.straatnaam">Maastrichterlaan</meta:user-defined>
    <meta:user-defined meta:name="OVERHEID.PostcodeHuisnummer/OVERHEIDop.postcodeHuisnummer">6374CA 14</meta:user-defined>
    <meta:user-defined meta:name="OVERHEIDop.straatnaam">Heihofweg</meta:user-defined>
    <meta:user-defined meta:name="OVERHEID.PostcodeHuisnummer/OVERHEIDop.postcodeHuisnummer">6371CN</meta:user-defined>
    <meta:user-defined meta:name="OVERHEIDop.straatnaam">Boslaan</meta:user-defined>
    <meta:user-defined meta:name="OVERHEID.PostcodeHuisnummer/OVERHEIDop.postcodeHuisnummer">6372NC 118</meta:user-defined>
    <meta:user-defined meta:name="OVERHEIDop.straatnaam">Koempel</meta:user-defined>
    <meta:user-defined meta:name="OVERHEID.PostcodeHuisnummer/OVERHEIDop.postcodeHuisnummer">6372VW 16</meta:user-defined>
    <meta:user-defined meta:name="OVERHEIDop.straatnaam">De Wendelstraat</meta:user-defined>
    <meta:user-defined meta:name="OVERHEID.PostcodeHuisnummer/OVERHEIDop.postcodeHuisnummer">6373NR</meta:user-defined>
    <meta:user-defined meta:name="OVERHEIDop.straatnaam">Marijkestraat</meta:user-defined>
    <meta:user-defined meta:name="OVERHEID.PostcodeHuisnummer/OVERHEIDop.postcodeHuisnummer">6372GS 8</meta:user-defined>
    <meta:user-defined meta:name="OVERHEIDop.straatnaam">Stationsstraat</meta:user-defined>
    <meta:user-defined meta:name="OVERHEID.PostcodeHuisnummer/OVERHEIDop.postcodeHuisnummer">6372DV 63</meta:user-defined>
    <meta:user-defined meta:name="OVERHEIDop.straatnaam">Brikkebekker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476 324965</meta:user-defined>
    <meta:user-defined meta:name="OVERHEID.EPSG28992/DC.spatial">200723 326453</meta:user-defined>
    <meta:user-defined meta:name="OVERHEID.EPSG28992/DC.spatial">198089 324043</meta:user-defined>
    <meta:user-defined meta:name="OVERHEID.EPSG28992/DC.spatial">199348 321109</meta:user-defined>
    <meta:user-defined meta:name="OVERHEID.EPSG28992/DC.spatial">199022 321606</meta:user-defined>
    <meta:user-defined meta:name="OVERHEID.EPSG28992/DC.spatial">200758 324263</meta:user-defined>
    <meta:user-defined meta:name="OVERHEID.EPSG28992/DC.spatial">199390 323071</meta:user-defined>
    <meta:user-defined meta:name="OVERHEID.EPSG28992/DC.spatial">200010 323052</meta:user-defined>
    <meta:user-defined meta:name="OVERHEIDop.versieInformatie"/>
  </office:meta>
</office:document-meta>
</file>