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an basisschool de Schatgraver voor een schoolfeest 2018 op 5 juli 2018 van 16.00 uur tot 20.00 uur, locatie Pastoor Schattenstraat 25;</text:p>
            <text:p text:style-name="common-al">* van Theater Landgraaf voor een buITenMARKT op 2 september 2018 van 13.00 uur tot 21.00 uur, locatie Kerkberg 4;</text:p>
            <text:p text:style-name="common-al">* van Buurtvereniging Gravenrode voor een buurtfeest op 25 en 26 augustus 2018 van 15.00 uur tot 01.00 uur, locatie Haagbeuk 7;</text:p>
            <text:p text:style-name="last-al">* van Parochiecluster Ubach over Worms voor een processie op 3 juni 2018 van 10.30 uur tot 11.30 uur, locatie Kerkstraat 31 e.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626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6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6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261</meta:user-defined>
    <meta:user-defined meta:name="OVERHEIDop.GmbID/DC.identifier">gmb-2018-106261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JA 23</meta:user-defined>
    <meta:user-defined meta:name="OVERHEIDop.woonplaats">Landgraaf</meta:user-defined>
    <meta:user-defined meta:name="OVERHEIDop.straatnaam">Pastoor Schattenstraat</meta:user-defined>
    <meta:user-defined meta:name="OVERHEID.PostcodeHuisnummer/OVERHEIDop.postcodeHuisnummer">6374ES</meta:user-defined>
    <meta:user-defined meta:name="OVERHEIDop.straatnaam">Kerkberg</meta:user-defined>
    <meta:user-defined meta:name="OVERHEID.PostcodeHuisnummer/OVERHEIDop.postcodeHuisnummer">6372XN</meta:user-defined>
    <meta:user-defined meta:name="OVERHEIDop.straatnaam">Haagbeuk</meta:user-defined>
    <meta:user-defined meta:name="OVERHEID.PostcodeHuisnummer/OVERHEIDop.postcodeHuisnummer">6374HH 31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038 322744</meta:user-defined>
    <meta:user-defined meta:name="OVERHEID.EPSG28992/DC.spatial">201661 325520</meta:user-defined>
    <meta:user-defined meta:name="OVERHEID.EPSG28992/DC.spatial">199299 320575</meta:user-defined>
    <meta:user-defined meta:name="OVERHEID.EPSG28992/DC.spatial">201768 325304</meta:user-defined>
    <meta:user-defined meta:name="OVERHEIDop.versieInformatie"/>
  </office:meta>
</office:document-meta>
</file>