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style:style style:family="table-column" style:parent-style-name="colspec" style:name="id1-3-2-2-3-2-1-1">
      <style:table-column-properties style:rel-column-width="4*"/>
    </style:style>
    <style:style style:family="table-column" style:parent-style-name="colspec" style:name="id1-3-2-2-3-2-1-2">
      <style:table-column-properties style:rel-column-width="46*"/>
    </style:style>
    <style:style style:family="table-column" style:parent-style-name="colspec" style:name="id1-3-2-2-3-2-1-3">
      <style:table-column-properties style:rel-column-width="52*"/>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 Marktverorden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1. Inleiding</text:p>
            <text:p text:style-name="al">De markt is juridisch geregeld in de Marktverordening 2017 op grond van artikel 2 van de Marktverordening. </text:p>
            <text:p text:style-name="al">In het algemeen kan geconcludeerd worden dat de marktverordening goed zou kunnen functioneren in een markt waar alles in goede harmonie verloopt en bij problemen alles in goede verstandhouding kan worden opgelost. Echter, voor een adequate handhaving als er zich wel problemen voordoen is een helder handhavingsprotocol nodig. </text:p>
          </text:section>
          <text:section text:name="artikel_id1-3-2-2-2" text:style-name="artikel">
            <text:p text:style-name="artikel_kop_titel"><text:span text:style-name="artikel_kop_label"/> <text:span text:style-name="artikel_kop_nr"/> 2. Doel handhavingsprotocol</text:p>
            <text:p text:style-name="al">Dit handhavingsprotocol heeft tot doel: </text:p>
            <text:list text:style-name="id1-3-2-2-2-3">
              <text:list-item text:style-override="id1-3-2-2-2-3-1">
                <text:number>•</text:number>
                <text:p text:style-name="al">te realiseren dat geconstateerde overtredingen gevolgd worden door een maatregel die qua intensiteit zo goed mogelijk aansluit bij de ernst van de overtreding en het daardoor ontstane gevaar voor de openbare orde of veiligheid en gezondheid;</text:p>
              </text:list-item>
              <text:list-item text:style-override="id1-3-2-2-2-3-2">
                <text:number>•</text:number>
                <text:p text:style-name="al">kenbaar te maken aan de overtreder welke maatregel hij van de overheid kan verwachten na een overtreding, waardoor er mogelijk een preventieve werking van uit gaat;</text:p>
              </text:list-item>
              <text:list-item text:style-override="id1-3-2-2-2-3-3">
                <text:number>•</text:number>
                <text:p text:style-name="al">door onderliggend beleid de motivering van de maatregel in een gerechtelijke procedure te versterken.</text:p>
              </text:list-item>
            </text:list>
            <text:p text:style-name="al"/>
          </text:section>
          <text:section text:name="artikel_id1-3-2-2-3" text:style-name="artikel">
            <text:p text:style-name="artikel_kop_titel"><text:span text:style-name="artikel_kop_label"/> <text:span text:style-name="artikel_kop_nr"/> 3. Handhavingsprotocol Markten</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eit</text:span>
                      <text:span text:style-name="nadrukvet"/>
                    </text:p>
                    <text:p text:style-name="table_al"/>
                  </table:table-cell>
                  <table:table-cell table:style-name="cell_frame_all" table:number-rows-spanned="1" table:number-columns-spanned="1">
                    <text:p text:style-name="table_al">
                      <text:span text:style-name="nadrukvet">Burgemeester en wethouders</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 laat innemen marktplaats zonder toestemming marktmeester</text:p>
                    <text:p text:style-name="table_al"/>
                  </table:table-cell>
                  <table:table-cell table:style-name="cell_frame_all" table:number-rows-spanned="1" table:number-columns-spanned="1">
                    <text:p text:style-name="table_al">1e constatering: Schriftelijke waarschuwing </text:p>
                    <text:p text:style-name="table_al">2e constatering: Onmiddellijke verwijdering én schorsing van 2 marktdagen</text:p>
                    <text:p text:style-name="table_al">3e constatering: Onmiddellijke verwijdering én schorsing van 4 marktdagen</text:p>
                    <text:p text:style-name="table_al">4e constatering: Intrekking marktplaatsvergunni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 laat verlaten marktplaats zonder toestemming marktmeester</text:p>
                    <text:p text:style-name="table_al"/>
                  </table:table-cell>
                  <table:table-cell table:style-name="cell_frame_all" table:number-rows-spanned="1" table:number-columns-spanned="1">
                    <text:p text:style-name="table_al">1e constatering: Schriftelijke waarschuwing</text:p>
                    <text:p text:style-name="table_al">2e constatering: Onmiddellijke verwijdering én schorsing van 2 marktdagen</text:p>
                    <text:p text:style-name="table_al">3e constatering: Onmiddellijke verwijdering én schorsing van 4 marktdagen</text:p>
                    <text:p text:style-name="table_al">4e constatering: Intrekking marktplaatsvergunning</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 vroeg innemen marktplaats zonder toestemming marktmeester</text:p>
                    <text:p text:style-name="table_al"/>
                  </table:table-cell>
                  <table:table-cell table:style-name="cell_frame_all" table:number-rows-spanned="1" table:number-columns-spanned="1">
                    <text:p text:style-name="table_al">1e constatering: Schriftelijke waarschuwing </text:p>
                    <text:p text:style-name="table_al">2e constatering: Onmiddellijke verwijdering én schorsing van 2 marktdagen</text:p>
                    <text:p text:style-name="table_al">3e constatering: Onmiddellijke verwijdering én schorsing van 4 marktdagen</text:p>
                    <text:p text:style-name="table_al">4e constatering: Intrekking marktplaatsvergunning</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 vroeg verlaten marktplaats zonder toestemming marktmeester</text:p>
                    <text:p text:style-name="table_al"/>
                  </table:table-cell>
                  <table:table-cell table:style-name="cell_frame_all" table:number-rows-spanned="1" table:number-columns-spanned="1">
                    <text:p text:style-name="table_al">1e constatering: Schriftelijke waarschuwing</text:p>
                    <text:p text:style-name="table_al">2e constatering: Onmiddellijke verwijdering én schorsing van 2 marktdagen</text:p>
                    <text:p text:style-name="table_al">3e constatering: Onmiddellijke verwijdering én schorsing van 4 marktdagen</text:p>
                    <text:p text:style-name="table_al">4e constatering: Intrekking marktplaatsvergunning</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t tonen marktplaatsvergunning</text:p>
                    <text:p text:style-name="table_al"/>
                  </table:table-cell>
                  <table:table-cell table:style-name="cell_frame_all" table:number-rows-spanned="1" table:number-columns-spanned="1">
                    <text:p text:style-name="table_al">1e constatering: Schriftelijke waarschuwing</text:p>
                    <text:p text:style-name="table_al">2e constatering: Schorsing van 1 marktdag</text:p>
                    <text:p text:style-name="table_al">3e constatering: Schorsing van 2 marktdagen</text:p>
                    <text:p text:style-name="table_al">4e constatering: Intrekking marktplaatsvergunning</text:p>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iet voldoen aan legitimatieplicht</text:p>
                    <text:p text:style-name="table_al"/>
                  </table:table-cell>
                  <table:table-cell table:style-name="cell_frame_all" table:number-rows-spanned="1" table:number-columns-spanned="1">
                    <text:p text:style-name="table_al">1e constatering: Schriftelijke waarschuwing</text:p>
                    <text:p text:style-name="table_al">2e constatering: Schorsing van 1 marktdag</text:p>
                    <text:p text:style-name="table_al">3e constatering: Schorsing van 2 marktdagen</text:p>
                    <text:p text:style-name="table_al">4e constatering: Intrekking marktplaatsvergunning</text:p>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iet persoonlijk of door vervanger innemen marktplaats</text:p>
                    <text:p text:style-name="table_al"/>
                  </table:table-cell>
                  <table:table-cell table:style-name="cell_frame_all" table:number-rows-spanned="1" table:number-columns-spanned="1">
                    <text:p text:style-name="table_al">1e constatering: Schorsing van 1 marktdag</text:p>
                    <text:p text:style-name="table_al">2e constatering: Schorsing van 2 marktdagen</text:p>
                    <text:p text:style-name="table_al">3e constatering: Schorsing van 4 marktdagen</text:p>
                    <text:p text:style-name="table_al">4e constatering: Intrekking marktplaatsvergunning</text:p>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iet afmelden wegens ziekte, vakantie of bijzondere omstandigheden</text:p>
                    <text:p text:style-name="table_al"/>
                  </table:table-cell>
                  <table:table-cell table:style-name="cell_frame_all" table:number-rows-spanned="1" table:number-columns-spanned="1">
                    <text:p text:style-name="table_al">1e constatering: Schorsing van 1 marktdag</text:p>
                    <text:p text:style-name="table_al">2e constatering: Schorsing van 2 marktdagen</text:p>
                    <text:p text:style-name="table_al">3e constatering: Schorsing van 4 marktdagen</text:p>
                    <text:p text:style-name="table_al">4e constatering: Intrekking marktplaatsvergunning</text:p>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bruik/betrekken andere elektriciteit dan door B&amp;W aangewezen of gebruik onjuist materiaal </text:p>
                    <text:p text:style-name="table_al"/>
                  </table:table-cell>
                  <table:table-cell table:style-name="cell_frame_all" table:number-rows-spanned="1" table:number-columns-spanned="1">
                    <text:p text:style-name="table_al">1e constatering: Schorsing van 1 marktdag</text:p>
                    <text:p text:style-name="table_al">2e constatering: Schorsing van 2 marktdagen</text:p>
                    <text:p text:style-name="table_al">3e constatering: Schorsing van 4 marktdagen</text:p>
                    <text:p text:style-name="table_al">4e constatering: Intrekking marktplaatsvergunning</text:p>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stallen van goederen buiten de aangewezen marktplaats</text:p>
                    <text:p text:style-name="table_al">(marktplaatsvergunning)</text:p>
                  </table:table-cell>
                  <table:table-cell table:style-name="cell_frame_all" table:number-rows-spanned="1" table:number-columns-spanned="1">
                    <text:p text:style-name="table_al">1e constatering: Onmiddellijke verwijdering van de buiten de aangewezen marktplaats uitgestalde goederen én schriftelijke waarschuwing </text:p>
                    <text:p text:style-name="table_al">2e constatering: Onmiddellijke verwijdering van de buiten de aangewezen marktplaats uitgestalde goederen én schorsing van 2 marktdagen</text:p>
                    <text:p text:style-name="table_al">3e constatering: Onmiddellijke verwijdering én schorsing van 4 marktdagen</text:p>
                    <text:p text:style-name="table_al">4e constatering: Intrekking marktplaatsvergunning</text:p>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koop van artikelen anders dan waarvoor de vergunning is afgegeven</text:p>
                    <text:p text:style-name="table_al"/>
                  </table:table-cell>
                  <table:table-cell table:style-name="cell_frame_all" table:number-rows-spanned="1" table:number-columns-spanned="1">
                    <text:p text:style-name="table_al">1e constatering: Onmiddellijke verwijdering van desbetreffende artikelen én schriftelijke waarschuwing </text:p>
                    <text:p text:style-name="table_al">2e constatering: Onmiddellijke verwijdering van desbetreffende artikelen én schorsing van 2 marktdagen</text:p>
                    <text:p text:style-name="table_al">3e constatering: Onmiddellijke verwijdering van desbetreffende artikelen én schorsing van 4 marktdagen</text:p>
                    <text:p text:style-name="table_al">4e constatering: Intrekking marktplaatsvergunning</text:p>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zonder ontheffing aanwezig hebben van een voertuig op het marktterrein</text:p>
                    <text:p text:style-name="table_al"/>
                  </table:table-cell>
                  <table:table-cell table:style-name="cell_frame_all" table:number-rows-spanned="1" table:number-columns-spanned="1">
                    <text:p text:style-name="table_al">1e constatering: Onmiddellijke verwijdering van het voertuig en mondelinge waarschuwing</text:p>
                    <text:p text:style-name="table_al">2e constatering: Onmiddellijke verwijdering van het voertuig én schorsing van 2 marktdagen</text:p>
                    <text:p text:style-name="table_al">3e constatering: Onmiddellijke verwijdering van het voertuig én schorsing van 4 marktdagen</text:p>
                    <text:p text:style-name="table_al">4e constatering: Intrekking marktplaatsvergunning</text:p>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ngedrag</text:p>
                    <text:p text:style-name="table_al"/>
                  </table:table-cell>
                  <table:table-cell table:style-name="cell_frame_all" table:number-rows-spanned="1" table:number-columns-spanned="1">
                    <text:p text:style-name="table_al">1e constatering: Onmiddellijke verwijdering</text:p>
                    <text:p text:style-name="table_al">2e constatering: Onmiddellijke verwijdering en schorsing van 4 marktdagen</text:p>
                    <text:p text:style-name="table_al">3e constatering: intrekking standplaatsvergunning</text:p>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drog</text:p>
                    <text:p text:style-name="table_al"/>
                  </table:table-cell>
                  <table:table-cell table:style-name="cell_frame_all" table:number-rows-spanned="1" table:number-columns-spanned="1">
                    <text:p text:style-name="table_al">1e constatering: Onmiddellijke verwijdering</text:p>
                    <text:p text:style-name="table_al">2e constatering: Onmiddellijke verwijdering en schorsing van 4 marktdagen</text:p>
                    <text:p text:style-name="table_al">3e constatering: Intrekking marktplaatsvergunning</text:p>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iet zorgdragen voor inzameling afval</text:p>
                    <text:p text:style-name="table_al"/>
                  </table:table-cell>
                  <table:table-cell table:style-name="cell_frame_all" table:number-rows-spanned="1" table:number-columns-spanned="1">
                    <text:p text:style-name="table_al">1e constatering: Schriftelijke waarschuwing</text:p>
                    <text:p text:style-name="table_al">2e constatering: Schorsing van 2 marktdagen</text:p>
                    <text:p text:style-name="table_al">3e constatering: Schorsing van 4 marktdagen</text:p>
                    <text:p text:style-name="table_al">4e constatering: Intrekking marktplaatsvergunning</text:p>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iet zorgdragen voor het schoon opleveren van de standplaats</text:p>
                    <text:p text:style-name="table_al"/>
                  </table:table-cell>
                  <table:table-cell table:style-name="cell_frame_all" table:number-rows-spanned="1" table:number-columns-spanned="1">
                    <text:p text:style-name="table_al">1e constatering: Schriftelijke waarschuwing</text:p>
                    <text:p text:style-name="table_al">2e constatering: Schorsing van 2 marktdagen</text:p>
                    <text:p text:style-name="table_al">3e constatering: Schorsing van 4 marktdagen</text:p>
                    <text:p text:style-name="table_al">4e constatering: Intrekking marktplaatsvergunni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4" text:style-name="artikel">
            <text:p text:style-name="artikel_kop_titel"><text:span text:style-name="artikel_kop_label"/> <text:span text:style-name="artikel_kop_nr"/> 4. Uitgangspunten voor optreden conform dit protocol</text:p>
            <text:list text:style-name="id1-3-2-2-4-2">
              <text:list-item text:style-override="id1-3-2-2-4-2-1">
                <text:number>•</text:number>
                <text:p text:style-name="al">Van alle geconstateerde overtredingen wordt een rapportage opgemaakt door de in de marktverordening aangewezen functionaris.</text:p>
              </text:list-item>
              <text:list-item text:style-override="id1-3-2-2-4-2-2">
                <text:number>•</text:number>
                <text:p text:style-name="al">Indien na de 1e constatering een waarschuwing is gegeven, dan wel de marktplaats onmiddellijk is verwijderd, dan dient de 2e constatering in alle gevallen binnen een periode van 2 jaar gedaan te worden, om de volgende sanctie te kunnen toepassen. Indien er na de 1e constatering een periode van meer dan 2 jaar is verstreken, wordt er bij een volgende constatering opnieuw toepassing gegeven aan het handhavingsprotocol Markten en wordt gehandeld alsof het de eerste overtreding betreft. </text:p>
              </text:list-item>
              <text:list-item text:style-override="id1-3-2-2-4-2-3">
                <text:number>•</text:number>
                <text:p text:style-name="al">Een gegeven waarschuwing geldt niet alleen voor het geconstateerde feit, maar geldt als een algemene waarschuwing. Dit betekent, dat als er binnen 2 jaar na de waarschuwing een andere overtreding geconstateerd wordt dan degene die de aanleiding vormde voor de waarschuwing, de waarschuwingsstap wordt overgeslagen (indien een waarschuwing vereist is volgens het overzicht).</text:p>
              </text:list-item>
              <text:list-item text:style-override="id1-3-2-2-4-2-4">
                <text:number>•</text:number>
                <text:p text:style-name="al">Als een overtreding leidt tot een schorsing of intrekking van de vergunning, dan geldt deze schorsing of intrekking voor alle markten zoals genoemd in bijlage 1 van de Marktverordening.</text:p>
              </text:list-item>
              <text:list-item text:style-override="id1-3-2-2-4-2-5">
                <text:number>•</text:number>
                <text:p text:style-name="al">Dit handhavingsprotocol geeft uitgangspunten voor handhavend optreden. In voorkomende gevallen kan het college gemotiveerd afwijken van het protocol en de daarin genoemde (zwaarte van de) maatregel (inherente afwijkingsbevoegdheid artikel 4:84 AWB).</text:p>
              </text:list-item>
            </text:list>
            <text:p text:style-name="al"/>
          </text:section>
          <text:section text:name="artikel_id1-3-2-2-5" text:style-name="artikel">
            <text:p text:style-name="artikel_kop_titel"><text:span text:style-name="artikel_kop_label"/> <text:span text:style-name="artikel_kop_nr"/> 5. Vaststelling Beleidsregel </text:p>
            <text:p text:style-name="al">Deze beleidsregel treedt in werking op de dag na bekendmaking. De beleidsregel handhaving marktverordening door het college op 14 april 2017 vastgesteld, wordt gelijktijdig ingetrokken.</text:p>
            <text:p text:style-name="al"/>
          </text:section>
        </text:section>
        <text:section text:name="regeling-sluiting_id1-3-2-3" text:style-name="regeling-sluiting">
          <text:section text:name="ondertekening_id1-3-2-3-1">
            <text:p><text:span text:style-name="functie">Aldus vastgesteld op 7 november 2017</text:span></text:p>
            <text:p><text:span text:style-name="functie"/></text:p>
            <text:p><text:span text:style-name="functie">college van Burgemeester en Wethouders van Nijmegen,</text:span></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2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andhaving Marktverordenin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626</meta:user-defined>
    <meta:user-defined meta:name="OVERHEIDop.GmbID/DC.identifier">gmb-2018-10626</meta:user-defined>
    <meta:user-defined meta:name="OVERHEID.TaxonomieBeleidsagenda/OVERHEID.category">Openbare orde en veiligheid | Organisatie en beleid</meta:user-defined>
    <meta:user-defined meta:name="OVERHEID.Gemeente/DC.spatial">Nijmegen</meta:user-defined>
    <meta:user-defined meta:name="DC.source">;https://zoek.officielebekendmakingen.nl/gmb-2017-231749.html</meta:user-defined>
    <meta:user-defined meta:name="OVERHEIDop.referentienummer">Collegebesluit d.d. 7 november 2017, nr. 2.1</meta:user-defined>
    <meta:user-defined meta:name="DCTERMS.alternative">Handhavingsprotocol markten</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1-18</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07363_1</meta:user-defined>
    <meta:user-defined meta:name="OVERHEIDop.versieInformatie"/>
  </office:meta>
</office:document-meta>
</file>