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t Oude Nieuwland 43: verbouwen recreatiewoning, ontvangstdatum: 0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et Oude Nieuwland 43: verbouwen recreatiewoning, ontvangstdatum: 0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57</meta:user-defined>
    <meta:user-defined meta:name="OVERHEIDop.GmbID/DC.identifier">gmb-2018-106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43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47 427219</meta:user-defined>
    <meta:user-defined meta:name="OVERHEIDop.versieInformatie"/>
  </office:meta>
</office:document-meta>
</file>