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 op het perceel Amandelgaard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omgevingsvergunning voor het wijzigen van de voorgevel op het perceel Amandelgaard 1 te De Goorn. De aanvraag is geregistreerd onder zaaknummer 2018-HZ-02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25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voorgevel op het perceel Amandelgaard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06255</meta:user-defined>
    <meta:user-defined meta:name="OVERHEIDop.GmbID/DC.identifier">gmb-2018-106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87 516454.45</meta:user-defined>
    <meta:user-defined meta:name="OVERHEIDop.versieInformatie"/>
  </office:meta>
</office:document-meta>
</file>