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 slechte kwaliteit, Achter Obrechtrode 49, 2717 D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chter Obrechtrode 49, 2717 DC Zoetermeer, kappen van een boom van slechte kwaliteit, WB20180015 (ontvangen d.d. 11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2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 slechte kwaliteit, Achter Obrechtrode 49, 2717 D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625</meta:user-defined>
    <meta:user-defined meta:name="OVERHEIDop.GmbID/DC.identifier">gmb-2018-106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DC 49</meta:user-defined>
    <meta:user-defined meta:name="OVERHEIDop.woonplaats">Zoetermeer</meta:user-defined>
    <meta:user-defined meta:name="OVERHEIDop.straatnaam">Obrecht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54 453982</meta:user-defined>
    <meta:user-defined meta:name="OVERHEIDop.versieInformatie"/>
  </office:meta>
</office:document-meta>
</file>