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Peuterdijk 51: wijzigen woning en schuur in 2 onder 1 kapwoning, ontvangstdatum: 0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Peuterdijk 51: wijzigen woning en schuur in 2 onder 1 kapwoning, ontvangstdatum: 0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48</meta:user-defined>
    <meta:user-defined meta:name="OVERHEIDop.GmbID/DC.identifier">gmb-2018-10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W 51</meta:user-defined>
    <meta:user-defined meta:name="OVERHEIDop.woonplaats">Herkingen</meta:user-defined>
    <meta:user-defined meta:name="OVERHEIDop.straatnaam">Peut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781 414509</meta:user-defined>
    <meta:user-defined meta:name="OVERHEIDop.versieInformatie"/>
  </office:meta>
</office:document-meta>
</file>