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s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ven van oppervlaktewater (ontvangstdatum 07-05-2018, zaaknummer 1456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6246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4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46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ders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246</meta:user-defined>
    <meta:user-defined meta:name="OVERHEIDop.GmbID/DC.identifier">gmb-2018-106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Tuinder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979 510282</meta:user-defined>
    <meta:user-defined meta:name="OVERHEIDop.versieInformatie"/>
  </office:meta>
</office:document-meta>
</file>