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werpbesluit aanvraag omgevingsvergunning voor het brandveilig in gebruik nemen van woonzorgcentrum Rustenburcht op het perceel Bavohof 1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een ontwerpbesluit genomen op de aanvraag met zaaknummer 2018-HZ-0029 voor een omgevingsvergunning voor het brandveilig in gebruik nemen van woonzorgcentrum Rustenburcht op locatie Bavohof 1 te Ursem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8 mei 2018.</text:p>
            <text:p text:style-name="common-al">
            <text:span text:style-name="nadrukvet">Zienswijze</text:span>
          </text:p>
            <text:p text:style-name="last-al">Tijdens de genoemde termijn (6 weken) kan door iedereen schriftelijk zienswijzen worden ingediend bij burgemeester en wethouders, Postbus 21, 1633 ZG Avenhorn. Tijdens dezelfde periode kunt u ook mondelinge zienswijzen inbrengen tegen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24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4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4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werpbesluit aanvraag omgevingsvergunning voor het brandveilig in gebruik nemen van woonzorgcentrum Rustenburcht op het perceel Bavohof 1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06244</meta:user-defined>
    <meta:user-defined meta:name="OVERHEIDop.GmbID/DC.identifier">gmb-2018-106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354 515639</meta:user-defined>
    <meta:user-defined meta:name="OVERHEIDop.versieInformatie"/>
  </office:meta>
</office:document-meta>
</file>