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6, 1906CA, Limmen, het vergroten van de woning (bijkeuken), ontvangstdatum aanvraag  14 januari 2018 (WABO180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6, 1906CA, Limmen, het vergroten van de woning (bijkeuken), ontvangstdatum aanvraag  14 januari 2018 (WABO180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624</meta:user-defined>
    <meta:user-defined meta:name="OVERHEIDop.GmbID/DC.identifier">gmb-2018-1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A 6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09 508980</meta:user-defined>
    <meta:user-defined meta:name="OVERHEIDop.versieInformatie"/>
  </office:meta>
</office:document-meta>
</file>