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jnden, Tokyostraat 27, 1175 RB, plaatsen dakopbouw units en het realiseren van reclame, 16-05-2018, zaaknummer 2700872, olonummer 36761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23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3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3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Lijnden, Tokyostraat 27, 1175 RB, plaatsen dakopbouw units en het realiseren van reclame, 16-05-2018, zaaknummer 2700872, olonummer 36761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234</meta:user-defined>
    <meta:user-defined meta:name="OVERHEIDop.GmbID/DC.identifier">gmb-2018-106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RB 17n</meta:user-defined>
    <meta:user-defined meta:name="OVERHEIDop.woonplaats">Lijnden</meta:user-defined>
    <meta:user-defined meta:name="OVERHEIDop.straatnaam">Tokyo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516 484431</meta:user-defined>
    <meta:user-defined meta:name="OVERHEIDop.versieInformatie"/>
  </office:meta>
</office:document-meta>
</file>