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Jan Oldenburgerstraat E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nieuwe loods en het uitbreiden van een bestaande loods</text:p>
            <text:p text:style-name="common-al">Locatie: Jan Oldenburgerstraat E 101, 9663 RW  Nieuwe Pekela</text:p>
            <text:p text:style-name="last-al">Datum verlenging:9 mei 2018 (zaaknummers 37059 en 3706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623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3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3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Jan Oldenburgerstraat E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32</meta:user-defined>
    <meta:user-defined meta:name="OVERHEIDop.GmbID/DC.identifier">gmb-2018-106232</meta:user-defined>
    <meta:user-defined meta:name="OVERHEID.TaxonomieBeleidsagenda/OVERHEID.category">Huisvesting | Organisatie en beleid</meta:user-defined>
    <meta:user-defined meta:name="OVERHEIDop.referentienummer">37059 en 37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RW 101</meta:user-defined>
    <meta:user-defined meta:name="OVERHEIDop.woonplaats">Nieuwe Pekela</meta:user-defined>
    <meta:user-defined meta:name="OVERHEIDop.straatnaam">Jan Oldenburg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9663 565421</meta:user-defined>
    <meta:user-defined meta:name="OVERHEIDop.versieInformatie"/>
  </office:meta>
</office:document-meta>
</file>