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Frankrijkweg 6, aangevraagde omgevingsvergunning [16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arage-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23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Frankrijkweg 6, aangevraagde omgevingsvergunning [16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30</meta:user-defined>
    <meta:user-defined meta:name="OVERHEIDop.GmbID/DC.identifier">gmb-2018-10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C 6</meta:user-defined>
    <meta:user-defined meta:name="OVERHEIDop.woonplaats">Sevenum</meta:user-defined>
    <meta:user-defined meta:name="OVERHEIDop.straatnaam">Frankrij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024 378878</meta:user-defined>
    <meta:user-defined meta:name="OVERHEIDop.versieInformatie"/>
  </office:meta>
</office:document-meta>
</file>