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Ariëns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omgevingsvergunning voor het plaatsen van een dakkapel op het perceel Ariëns 1 te Avenhorn. De aanvraag is geregistreerd onder zaaknummer 2018-HZ-02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22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Ariëns 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06227</meta:user-defined>
    <meta:user-defined meta:name="OVERHEIDop.GmbID/DC.identifier">gmb-2018-10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G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22 514568</meta:user-defined>
    <meta:user-defined meta:name="OVERHEIDop.versieInformatie"/>
  </office:meta>
</office:document-meta>
</file>