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 werken aan een veilig winkelgebi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 Etten-Leur vindt een veilig winkelgebied belangrijk. Daarom bieden wij in samenwerking met het Centrum voor Criminaliteitspreventie en Veiligheid (CCV) een gratis veiligheidsscan aan. Deze scans zijn bedoeld voor alle ondernemers in het winkelgebied van Etten-Leur Noord en het centrumgebied. De scans  worden uitgevoerd in de periode van 28 mei tot 22 juni 2018. Het CCV  voert de scans uit. Dit betekent dat een expert alleen adviezen geeft die echt in het belang van de ondernemer zijn. Er is geen sprake van commercieel belang.</text:p>
            <text:p text:style-name="common-al">
            <text:span text:style-name="nadrukvet">Wat is een veiligheidsscan?</text:span>De veiligheidsadviseur van het CCV onderzoekt  de onderneming op zwakke plekken en adviseert  over organisatorische, bouwkundige, elektronische en digitale veiligheidsmaatregelen. Na het onderzoek neemt de expert zijn bevindingen met de ondernemer door. De ondernemer krijgt daarna concrete aanbevelingen en tips voor zijn of haar bedrijf. Via e-mail volgt een rapport met daarin de bevindingen en aanbevelingen. De informatie die de ondernemer verstrekt en de aanbevelingen die men krijgt blijven bij de ondernemer en het CCV. De gemeente wordt hierover niet geïnformeerd. De expert kan de veiligheidsscan direct uitvoeren en duurt ongeveer 30 minuten. Eventueel wordt er een afspraak gemaakt op een ander moment in de periode van 28 mei tot 22 juni.</text:p>
            <text:p text:style-name="common-al">
            <text:span text:style-name="nadrukvet">Meld je alvast aan</text:span>
            <text:span text:style-name="nadrukvet"> voor een scan</text:span>
            <text:span text:style-name="nadrukvet">!</text:span>
          </text:p>
            <text:p text:style-name="common-al">Wilt u er zeker van zijn dat de scan bij u wordt uitgevoerd? Ondernemers in het winkelgebied van Etten-Leur Noord en van het centrumgebied / winkelhart kunnen zich vóór 25 mei aanmelden door een e-mail te sturen naar vkb@hetccv.nl. Vermeld uw bedrijfsnaam, uw achternaam, voorletters, adres, telefoonnummer en e-mailadres.</text:p>
            <text:p text:style-name="common-al">
            <text:span text:style-name="nadrukvet">Meer weten</text:span>Wilt u meer weten over de nieuwe aanpak veiligheid kleine bedrijven? Kijk dan op: www.veiligondernemenbeginthier.nl/aanpak-veiligheid-kleine-bedrijven.</text:p>
            <text:p text:style-name="last-al">Samen maken wij het winkelgebied en uw bedrijf veili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622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2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2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 werken aan een veilig winkel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222</meta:user-defined>
    <meta:user-defined meta:name="OVERHEIDop.GmbID/DC.identifier">gmb-2018-106222</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