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verleende evenementenvergunning aangepast, Grote carnavalsoptocht (opbouw van carnavalswagens)</text:p>
      <text:section text:name="zakelijke-mededeling_id1-3-2" text:style-name="zakelijke-mededeling">
        <text:section text:name="zakelijke-mededeling-tekst_id1-3-2-1" text:style-name="zakelijke-mededeling-tekst">
          <text:section text:name="tekst_id1-3-2-1-1" text:style-name="tekst">
            <text:p text:style-name="common-al">Er is een <text:span text:style-name="nadrukvet">aangepaste</text:span> vergunning verleend voor onderstaand evenement:</text:p>
            <text:p text:style-name="common-al"/>
            <text:p text:style-name="common-al">
            <text:span text:style-name="nadrukvet">Grote carnavalsoptocht (opbouw van carnavalswagens), 11 februari 2018</text:span>
          </text:p>
            <text:p text:style-name="common-al">Locatie: Raamsdonksveer</text:p>
            <text:p text:style-name="common-al">Organisatie: Stichting Carnavalsorganisatie Raamsdonksveer</text:p>
            <text:p text:style-name="common-al">Wijziging op wegafsluiting: Landonk van 7.00 tot 18.00 uur </text:p>
            <text:p text:style-name="common-al">Bovengenoemde vergunning is verzonden op 11 januari 2018. Procedure 3 is van toepassing.</text:p>
            <text:p text:style-name="common-al"/>
            <text:p text:style-name="common-al">
            <text:span text:style-name="nadrukvet">Procedures</text:span>
          </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62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verleende evenementenvergunning aangepast, Grote carnavalsoptocht (opbouw van carnavalswag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622</meta:user-defined>
    <meta:user-defined meta:name="OVERHEIDop.GmbID/DC.identifier">gmb-2018-106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Landon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18 411437</meta:user-defined>
    <meta:user-defined meta:name="OVERHEIDop.versieInformatie"/>
  </office:meta>
</office:document-meta>
</file>