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chiphol, kavel HLM03 AK 1420, (nabij Havenmeesterweg),  verbouwen en uitbreiden van het KLM  gebouw Topside, 16-05-2018, zaaknummer 2700337, olonummer 367486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6215</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215</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215</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Schiphol, kavel HLM03 AK 1420, (nabij Havenmeesterweg),  verbouwen en uitbreiden van het KLM  gebouw Topside, 16-05-2018, zaaknummer 2700337, olonummer 36748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215</meta:user-defined>
    <meta:user-defined meta:name="OVERHEIDop.GmbID/DC.identifier">gmb-2018-1062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CE 321</meta:user-defined>
    <meta:user-defined meta:name="OVERHEIDop.woonplaats">Schiphol</meta:user-defined>
    <meta:user-defined meta:name="OVERHEIDop.straatnaam">Havenmeest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2101 479848</meta:user-defined>
    <meta:user-defined meta:name="OVERHEIDop.versieInformatie"/>
  </office:meta>
</office:document-meta>
</file>