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centrum De Kersenboogerd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Winkelcentrum De Kersenboogerd (Betje Wolffplein en Aagje Dekenplein):</text:p>
            <text:p text:style-name="common-al">Vaderdag, 16 juni 2018</text:p>
            <text:p text:style-name="common-al">Talentendag, 14 juli 2018</text:p>
            <text:p text:style-name="common-al">Najaarsmarkt, 8 september 2018</text:p>
            <text:p text:style-name="common-al">Dierendag, 6 oktober 2018</text:p>
            <text:p text:style-name="common-al">Sinterklaasfeest, 24 november 2018</text:p>
            <text:p text:style-name="common-al">Kerstfeest, 15 december 2018</text:p>
            <text:p text:style-name="common-al">Verleende evenementenvergunning is verzonden 16 mei 2018- </text:p>
            <text:p text:style-name="common-al">Verleende evenementenvergunning is verzonden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621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1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1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centrum De Kersenboogerd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13</meta:user-defined>
    <meta:user-defined meta:name="OVERHEIDop.GmbID/DC.identifier">gmb-2018-106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NG 113</meta:user-defined>
    <meta:user-defined meta:name="OVERHEIDop.woonplaats">Hoorn</meta:user-defined>
    <meta:user-defined meta:name="OVERHEIDop.straatnaam">Betje Wolffplei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72 518360</meta:user-defined>
    <meta:user-defined meta:name="OVERHEIDop.versieInformatie"/>
  </office:meta>
</office:document-meta>
</file>