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lbatrosstraat C 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dakkapel</text:p>
            <text:p text:style-name="common-al">Locatie: Albatrosstraat C 1, 9663 PV te Nieuwe Pekela </text:p>
            <text:p text:style-name="last-al">Datum ontvangst: 9 mei 2018 (zaaknummer 4164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620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0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0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lbatrosstraat C 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09</meta:user-defined>
    <meta:user-defined meta:name="OVERHEIDop.GmbID/DC.identifier">gmb-2018-106209</meta:user-defined>
    <meta:user-defined meta:name="OVERHEID.TaxonomieBeleidsagenda/OVERHEID.category">Huisvesting | Organisatie en beleid</meta:user-defined>
    <meta:user-defined meta:name="OVERHEIDop.referentienummer">41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PV 1</meta:user-defined>
    <meta:user-defined meta:name="OVERHEIDop.woonplaats">Nieuwe Pekela</meta:user-defined>
    <meta:user-defined meta:name="OVERHEIDop.straatnaam">Albatros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859 566786</meta:user-defined>
    <meta:user-defined meta:name="OVERHEIDop.versieInformatie"/>
  </office:meta>
</office:document-meta>
</file>