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vergroten van een garage met een carport, Gangesstroom 5, 272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angesstroom 5, 2721 AS Zoetermeer, handelen in strijd met regels ruimtelijke ordening voor het vergroten van een garage met een carport, WB20180201 (verzonden d.d. 15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20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vergroten van een garage met een carport, Gangesstroom 5, 272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206</meta:user-defined>
    <meta:user-defined meta:name="OVERHEIDop.GmbID/DC.identifier">gmb-2018-10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S 5</meta:user-defined>
    <meta:user-defined meta:name="OVERHEIDop.woonplaats">Zoetermeer</meta:user-defined>
    <meta:user-defined meta:name="OVERHEIDop.straatnaam">Ganges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5 453201</meta:user-defined>
    <meta:user-defined meta:name="OVERHEIDop.versieInformatie"/>
  </office:meta>
</office:document-meta>
</file>