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reclamebord, Chroomstraat 50, 2718 R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Chroomstraat 50, 2718 RH Zoetermeer, plaatsen van een reclamebord, WB20180173 (verzonden d.d.  16 me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20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reclamebord, Chroomstraat 50, 2718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204</meta:user-defined>
    <meta:user-defined meta:name="OVERHEIDop.GmbID/DC.identifier">gmb-2018-106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H 50</meta:user-defined>
    <meta:user-defined meta:name="OVERHEIDop.woonplaats">Zoetermeer</meta:user-defined>
    <meta:user-defined meta:name="OVERHEIDop.straatnaam">Chroo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2 450671</meta:user-defined>
    <meta:user-defined meta:name="OVERHEIDop.versieInformatie"/>
  </office:meta>
</office:document-meta>
</file>