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terne verbouwing, Wattstraat 20, 2723 R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attstraat 20, 2723 RC Zoetermeer, interne verbouwing, WB20180219 (verzonden d.d. 16 mei 2018).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20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0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0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terne verbouwing, Wattstraat 20, 2723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201</meta:user-defined>
    <meta:user-defined meta:name="OVERHEIDop.GmbID/DC.identifier">gmb-2018-106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C 20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01 452817</meta:user-defined>
    <meta:user-defined meta:name="OVERHEIDop.versieInformatie"/>
  </office:meta>
</office:document-meta>
</file>