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     standplaats voor de vlees en vleeswaren op de Voorstraat in Fijnaart van 8      mei 2018 tot en met 7 mei 2021, wekelijks op dinsdagmiddag van 12:00 uur tot      16:30 uur (verzonden 3 mei 2018)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20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00</meta:user-defined>
    <meta:user-defined meta:name="OVERHEIDop.GmbID/DC.identifier">gmb-2018-10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T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01 405570</meta:user-defined>
    <meta:user-defined meta:name="OVERHEIDop.versieInformatie"/>
  </office:meta>
</office:document-meta>
</file>