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uideinderhof in Kamp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woning, bouwen van een berging/garage en tijdelijk plaatsen van een woonunit (ontvangstdatum 04-05-2018, zaaknummer 14449-2018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06198</text:span><text:line-break/><text:date style:data-style-name="dag" text:fixed="true" text:date-value="2018-05-22"/><text:line-break/><text:date style:data-style-name="jaar" text:fixed="true" text:date-value="2018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198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198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Zuideinderhof in Kamper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2</meta:user-defined>
    <meta:user-defined meta:name="OVERHEIDop.publicationIssue">106198</meta:user-defined>
    <meta:user-defined meta:name="OVERHEIDop.GmbID/DC.identifier">gmb-2018-10619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8AP 3e</meta:user-defined>
    <meta:user-defined meta:name="OVERHEIDop.woonplaats">Kamperveen</meta:user-defined>
    <meta:user-defined meta:name="OVERHEIDop.straatnaam">Zuideinde West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1906 499137</meta:user-defined>
    <meta:user-defined meta:name="OVERHEIDop.versieInformatie"/>
  </office:meta>
</office:document-meta>
</file>