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straat 23 en 25, 6367 XT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Dijkstraat 23 en 25, 6367 XT Voerendaal  : het vervangen van het dak en het aanbrengen van een dakkapel in het voorgeveldakvlak  (ontvangen 9 mei 2018, zaaknr. 4600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61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straat 23 en 25, 6367 X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196</meta:user-defined>
    <meta:user-defined meta:name="OVERHEIDop.GmbID/DC.identifier">gmb-2018-106196</meta:user-defined>
    <meta:user-defined meta:name="OVERHEID.TaxonomieBeleidsagenda/OVERHEID.category">Ruimte en infrastructuur | Organisatie en beleid</meta:user-defined>
    <meta:user-defined meta:name="OVERHEIDop.referentienummer">zaaknr 46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T 23</meta:user-defined>
    <meta:user-defined meta:name="OVERHEIDop.woonplaats">Voerendaal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713 321643</meta:user-defined>
    <meta:user-defined meta:name="OVERHEIDop.versieInformatie"/>
  </office:meta>
</office:document-meta>
</file>