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rug, Lansingerland en Cobalt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nsingerland en Cobaltstraat, Zoetermeer, plaatsen van een brug, WB20180223 (verzonden d.d. 15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9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rug, Lansingerland en Cobal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95</meta:user-defined>
    <meta:user-defined meta:name="OVERHEIDop.GmbID/DC.identifier">gmb-2018-106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Cobal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0 450646</meta:user-defined>
    <meta:user-defined meta:name="OVERHEIDop.versieInformatie"/>
  </office:meta>
</office:document-meta>
</file>