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Abraham Westerstraat A 2, monument/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rstevigen van de fundering</text:p>
            <text:p text:style-name="common-al">Locatie: Abraham Westerstraat A 2, 9663 PA  Nieuwe Pekela</text:p>
            <text:p text:style-name="last-al">Datum ontvangst: 10 mei 2018 (zaaknummer  4181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06193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3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Abraham Westerstraat A 2, monument/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93</meta:user-defined>
    <meta:user-defined meta:name="OVERHEIDop.GmbID/DC.identifier">gmb-2018-106193</meta:user-defined>
    <meta:user-defined meta:name="OVERHEID.TaxonomieBeleidsagenda/OVERHEID.category">Huisvesting | Organisatie en beleid</meta:user-defined>
    <meta:user-defined meta:name="OVERHEIDop.referentienummer">418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PA 2</meta:user-defined>
    <meta:user-defined meta:name="OVERHEIDop.woonplaats">Nieuwe Pekela</meta:user-defined>
    <meta:user-defined meta:name="OVERHEIDop.straatnaam">Abraham Westersstraat a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1738 567898</meta:user-defined>
    <meta:user-defined meta:name="OVERHEIDop.versieInformatie"/>
  </office:meta>
</office:document-meta>
</file>