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2 dakkapellen, Kooienswater 15, 2715 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oienswater 15, 2715 AD Zoetermeer, plaatsen van 2 dakkapellen, WB20180241 (verzonden d.d. 14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19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9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9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2 dakkapellen, Kooienswater 15, 2715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92</meta:user-defined>
    <meta:user-defined meta:name="OVERHEIDop.GmbID/DC.identifier">gmb-2018-106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AD 15</meta:user-defined>
    <meta:user-defined meta:name="OVERHEIDop.woonplaats">Zoetermeer</meta:user-defined>
    <meta:user-defined meta:name="OVERHEIDop.straatnaam">Kooiens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00 451857</meta:user-defined>
    <meta:user-defined meta:name="OVERHEIDop.versieInformatie"/>
  </office:meta>
</office:document-meta>
</file>