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doortocht van de Roparun door Heijningen en Willemstad en het instellen van een wisselplaats op Industrieterrein Dintelmond op 21 mei 2018 van 06:00 uur tot 14:30 uur (verzonden 3 mei 2018)</text:p>
              </text:list-item>
              <text:list-item text:style-override="id1-3-2-1-1-3-2">
                <text:number>2.</text:number>
                <text:p text:style-name="al">Het houden van scoutingkampen vanaf 18 mei tot en met 5 oktober 2018 bij de Scouting aan de Niervaartweg 4 in Klundert (verzonden 3 mei 2018)</text:p>
              </text:list-item>
              <text:list-item text:style-override="id1-3-2-1-1-3-3">
                <text:number>3.</text:number>
                <text:p text:style-name="al">Het houden van Graanpop op het evenemententerrein en achter de Graanbeurs aan de Kadedijk in Fijnaart op 19 mei 2018 van 20:00 uur tot 01:00 uur en op 20 mei 2018 van 13:00 uur tot 23:00 uur (verzonden 3 mei 2018)</text:p>
              </text:list-item>
              <text:list-item text:style-override="id1-3-2-1-1-3-4">
                <text:number>4.</text:number>
                <text:p text:style-name="al">Het houden van de jaarlijkse Braderie in het centrum van Klundert van 21 juni 2018 (vanaf 17:00 uur voor het paalzitten) tot en met 24 juni 2018. (verzonden 8 mei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619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9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9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91</meta:user-defined>
    <meta:user-defined meta:name="OVERHEIDop.GmbID/DC.identifier">gmb-2018-106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4AK</meta:user-defined>
    <meta:user-defined meta:name="OVERHEIDop.woonplaats">Heijningen</meta:user-defined>
    <meta:user-defined meta:name="OVERHEIDop.straatnaam">Oude Heijningsedijk</meta:user-defined>
    <meta:user-defined meta:name="OVERHEID.PostcodeHuisnummer/OVERHEIDop.postcodeHuisnummer">4791BM 4</meta:user-defined>
    <meta:user-defined meta:name="OVERHEIDop.woonplaats">Klundert</meta:user-defined>
    <meta:user-defined meta:name="OVERHEIDop.straatnaam">Niervaartweg</meta:user-defined>
    <meta:user-defined meta:name="OVERHEID.PostcodeHuisnummer/OVERHEIDop.postcodeHuisnummer">4793GB 10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91HN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7525 407962</meta:user-defined>
    <meta:user-defined meta:name="OVERHEID.EPSG28992/DC.spatial">96483 409354</meta:user-defined>
    <meta:user-defined meta:name="OVERHEID.EPSG28992/DC.spatial">91272 405447</meta:user-defined>
    <meta:user-defined meta:name="OVERHEID.EPSG28992/DC.spatial">95931 408653</meta:user-defined>
    <meta:user-defined meta:name="OVERHEIDop.versieInformatie"/>
  </office:meta>
</office:document-meta>
</file>