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47*"/>
    </style:style>
    <style:style style:family="table-column" style:parent-style-name="colspec" style:name="id1-3-2-2-15-4-1-2">
      <style:table-column-properties style:rel-column-width="47*"/>
    </style:style>
  </office:automatic-styles>
  <office:body>
    <office:text>
      <text:p text:style-name="new_page_staatscourant"/>
      <text:p text:style-name="single-kop-titel">Nadere regels Initiatiefsubsidies vrijwilligersorganisaties</text:p>
      <text:section text:name="regeling_id1-3-2" text:style-name="regeling">
        <text:section text:name="aanhef_id1-3-2-1" text:style-name="aanhef">
          <text:section text:name="preambule_id1-3-2-1-1" text:style-name="preambule">
            <text:p text:style-name="al">Burgemeester en Wethouders van de gemeente Moerdijk;</text:p>
            <text:p text:style-name="al"/>
            <text:p text:style-name="al">Overwegende dat;</text:p>
            <text:p text:style-name="al"/>
            <text:p text:style-name="al">overwegende dat het gewenst is activiteiten te stimuleren die bijdragen aan het versterken van de sociale structuren voor levendige kernen.</text:p>
            <text:p text:style-name="al"/>
            <text:p text:style-name="al">gelet op artikel 3, artikel 6 vierde lid, artikel 7 tweede lid, artikel 8 derde lid van de Algemene subsidieverordening gemeente  Moerdijk,</text:p>
            <text:p text:style-name="al"/>
            <text:p text:style-name="al">besluiten vast te stellen de volgende regeling: Nadere regels Initiatiefsubsidi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Algemene subsidieverordening: de Algemene subsidieverordening gemeente Moerdijk.</text:p>
              </text:list-item>
              <text:list-item text:style-override="id1-3-2-2-1-3-2">
                <text:number>b.</text:number>
                <text:p text:style-name="al">Tarievenlijst: jaarlijks door het college vastgestelde lijst met de hoogte van subsidiebedragen aan vrijwilligersorganisaties.</text:p>
              </text:list-item>
              <text:list-item text:style-override="id1-3-2-2-1-3-3">
                <text:number>c.</text:number>
                <text:p text:style-name="al">Initiatiefsubsidie: subsidie voor bijzondere projecten of activiteiten, die niet behoren tot de volgens de statuten bepaalde reguliere bezigheden van de aanvrager.</text:p>
              </text:list-item>
              <text:list-item text:style-override="id1-3-2-2-1-3-4">
                <text:number>d.</text:number>
                <text:p text:style-name="al">Startsubsidie: subsidie voor de kosten die zijn gemaakt om als rechtspersoon te kunnen functioneren.</text:p>
              </text:list-item>
              <text:list-item text:style-override="id1-3-2-2-1-3-5">
                <text:number>e.</text:number>
                <text:p text:style-name="al">Jubileumsubsidie: subsidie voor de viering van een 11 of 25-jarig jubileum of veelvoud hiervan.</text:p>
              </text:list-item>
              <text:list-item text:style-override="id1-3-2-2-1-3-6">
                <text:number>f.</text:number>
                <text:p text:style-name="al">Sport: sport waarvan de sportbond valt onder NOC/NSF.</text:p>
              </text:list-item>
              <text:list-item text:style-override="id1-3-2-2-1-3-7">
                <text:number>g.</text:number>
                <text:p text:style-name="al">Carnaval: organisatie van de openbaar toegankelijke optocht met carnaval.</text:p>
              </text:list-item>
              <text:list-item text:style-override="id1-3-2-2-1-3-8">
                <text:number>h.</text:number>
                <text:p text:style-name="al">Jeugd: activiteiten voor kinderen of jongeren t/m 24 jaar.</text:p>
              </text:list-item>
              <text:list-item text:style-override="id1-3-2-2-1-3-9">
                <text:number>i.</text:number>
                <text:p text:style-name="al">Ouderen: activiteiten voor ouderen vanaf 65 jaar.</text:p>
              </text:list-item>
              <text:list-item text:style-override="id1-3-2-2-1-3-10">
                <text:number>j.</text:number>
                <text:p text:style-name="al">EHBO: opleiden van vrijwilligers en verlenen van ondersteuning bij diverse evenementen in de gemeente Moerdijk.</text:p>
              </text:list-item>
              <text:list-item text:style-override="id1-3-2-2-1-3-11">
                <text:number>k.</text:number>
                <text:p text:style-name="al">Educatie: lezing, cursus, opleiding of workshop.</text:p>
              </text:list-item>
              <text:list-item text:style-override="id1-3-2-2-1-3-12">
                <text:number>l.</text:number>
                <text:p text:style-name="al">Stads-dorpsactiviteiten: hoofdorganisatie van een activiteit die openbaar toegankelijk is en waarvoor geen toegang wordt geheven.</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wordt uitsluitend verstrekt aan vrijwilligersorganisaties, zoals omschreven in artikel 1lid c van de Algemene subsidieverordening gemeente Moerdijk,  zonder uitvoeringsovereenkomst met de gemeente Moerdijk;</text:p>
            <text:p text:style-name="al"/>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1.</text:number>
                <text:p text:style-name="al">Het college kan de volgende soorten subsidies verlenen:</text:p>
                <text:list text:style-name="id1-3-2-2-3-2-1-3">
                  <text:list-item text:style-override="id1-3-2-2-3-2-1-3-1">
                    <text:number>a.</text:number>
                    <text:p text:style-name="al">Initiatiefsubsidie;</text:p>
                  </text:list-item>
                  <text:list-item text:style-override="id1-3-2-2-3-2-1-3-2">
                    <text:number>b.</text:number>
                    <text:p text:style-name="al">Startsubsidie;</text:p>
                  </text:list-item>
                  <text:list-item text:style-override="id1-3-2-2-3-2-1-3-3">
                    <text:number>c.</text:number>
                    <text:p text:style-name="al">Jubileumsubsidie;</text:p>
                  </text:list-item>
                </text:list>
              </text:list-item>
              <text:list-item text:style-override="id1-3-2-2-3-2-2">
                <text:number>2.</text:number>
                <text:p text:style-name="al">Een initiatiefsubsidie wordt alleen verstrekt indien door de aanvrager aannemelijk wordt gemaakt dat de activiteit waarvoor subsidie wordt aangevraagd bijdraagt aan tenminste twee van de volgende vijf categorieën:</text:p>
                <text:list text:style-name="id1-3-2-2-3-2-2-3">
                  <text:list-item text:style-override="id1-3-2-2-3-2-2-3-1">
                    <text:number>a.</text:number>
                    <text:p text:style-name="al">Bevorderen van sport en/of cultuurbeoefening;</text:p>
                  </text:list-item>
                  <text:list-item text:style-override="id1-3-2-2-3-2-2-3-2">
                    <text:number>b.</text:number>
                    <text:p text:style-name="al">Bevorderen van jeugd en/of ouderenparticipatie;</text:p>
                  </text:list-item>
                  <text:list-item text:style-override="id1-3-2-2-3-2-2-3-3">
                    <text:number>c.</text:number>
                    <text:p text:style-name="al">Organisatie van stads/dorpsactiviteiten;</text:p>
                  </text:list-item>
                  <text:list-item text:style-override="id1-3-2-2-3-2-2-3-4">
                    <text:number>d.</text:number>
                    <text:p text:style-name="al">Ondersteuning van inwoners die niet kunnen meedoen of hun mantelzorgers;</text:p>
                  </text:list-item>
                  <text:list-item text:style-override="id1-3-2-2-3-2-2-3-5">
                    <text:number>e.</text:number>
                    <text:p text:style-name="al">Educatie en/of integratie van inwoners;</text:p>
                  </text:list-item>
                </text:list>
              </text:list-item>
              <text:list-item text:style-override="id1-3-2-2-3-2-3">
                <text:number>3.</text:number>
                <text:p text:style-name="al">Een startsubsidie kan alleen worden verstrekt indien de aanvrager ook in aanmerking komt voor een jaarlijkse subsidie op grond van de Nadere regels Basissubsidies.</text:p>
              </text:list-item>
              <text:list-item text:style-override="id1-3-2-2-3-2-4">
                <text:number>4.</text:number>
                <text:p text:style-name="al">Een jubileumsubsidie kan worden verleend aan een vrijwilligersorganisatie voor het 25-jarig bestaan, of een veelvoud hiervan, tenzij al een initiatiefsubsidie wordt verleend voor activiteiten in het kader van het jubileum; </text:p>
              </text:list-item>
              <text:list-item text:style-override="id1-3-2-2-3-2-5">
                <text:number>5.</text:number>
                <text:p text:style-name="al">Aan carnavalsorganisaties kan een jubileumsubsidie verstrekt worden ter gelegenheid van een 11-jarig bestaan, of een veelvoud hiervan, tenzij al een initiatiefsubsidie wordt verleend voor activiteiten in het kader van het jubileum;</text:p>
              </text:list-item>
            </text:list>
          </text:section>
          <text:section text:name="artikel_id1-3-2-2-4" text:style-name="artikel">
            <text:p text:style-name="artikel_kop_titel"><text:span text:style-name="artikel_kop_label">Artikel</text:span> <text:span text:style-name="artikel_kop_nr">4.</text:span> Weigeringsgronden</text:p>
            <text:list text:style-name="id1-3-2-2-4-2">
              <text:list-item text:style-override="id1-3-2-2-4-2-1">
                <text:number>1.</text:number>
                <text:p text:style-name="al">Onverminderd het bepaalde in de artikel 10 van de Algemene subsidieverordening wordt de aanvraag om subsidie op grond van deze regeling in ieder geval geweigerd indien:</text:p>
                <text:list text:style-name="id1-3-2-2-4-2-1-3">
                  <text:list-item text:style-override="id1-3-2-2-4-2-1-3-1">
                    <text:number>a.</text:number>
                    <text:p text:style-name="al">de subsidieverstrekking niet past binnen door de gemeenteraad of college vastgesteld beleid;</text:p>
                  </text:list-item>
                  <text:list-item text:style-override="id1-3-2-2-4-2-1-3-2">
                    <text:number>b.</text:number>
                    <text:p text:style-name="al">de gelden niet of in onvoldoende mate besteed zullen worden voor het doel waarvoor de subsidie beschikbaar wordt gesteld;</text:p>
                  </text:list-item>
                  <text:list-item text:style-override="id1-3-2-2-4-2-1-3-3">
                    <text:number>c.</text:number>
                    <text:p text:style-name="al">de aanvrager doelstellingen beoogt of activiteiten ontplooit die in strijd zijn met de wet, het algemeen belang of de openbare orde;</text:p>
                  </text:list-item>
                  <text:list-item text:style-override="id1-3-2-2-4-2-1-3-4">
                    <text:number>d.</text:number>
                    <text:p text:style-name="al">de aanvrager ook zonder subsidieverstrekking over voldoende gelden, hetzij eigen middelen, hetzij middelen van derden, kan beschikken om de kosten van de activiteiten te dekken;</text:p>
                  </text:list-item>
                  <text:list-item text:style-override="id1-3-2-2-4-2-1-3-5">
                    <text:number>e.</text:number>
                    <text:p text:style-name="al">een doublure ontstaat met activiteiten van een al door de gemeente gesubsidieerde rechtspersoon;</text:p>
                  </text:list-item>
                  <text:list-item text:style-override="id1-3-2-2-4-2-1-3-6">
                    <text:number>f.</text:number>
                    <text:p text:style-name="al">de aanvrager failliet is of in surséance van betaling verkeert, dan wel een verzoek daartoe bij de rechtbank is ingediend.</text:p>
                  </text:list-item>
                </text:list>
              </text:list-item>
              <text:list-item text:style-override="id1-3-2-2-4-2-2">
                <text:number>2.</text:number>
                <text:p text:style-name="al">Onverminderd het bepaalde in artikel 10 van de Algemene subsidieverordening en artikel 4 eerste lid van deze regeling wordt de aanvraag voor een initiatiefsubsidie in ieder geval geweigerd indien:</text:p>
                <text:list text:style-name="id1-3-2-2-4-2-2-3">
                  <text:list-item text:style-override="id1-3-2-2-4-2-2-3-1">
                    <text:number>a.</text:number>
                    <text:p text:style-name="al">De aanvrager eerder voor een gelijk of soortgelijk initiatief een initiatiefsubsidie heeft ontvangen;</text:p>
                  </text:list-item>
                  <text:list-item text:style-override="id1-3-2-2-4-2-2-3-2">
                    <text:number>b.</text:number>
                    <text:p text:style-name="al">De activiteit op het moment van de aanvraag al is gestart of al heeft plaatsgevonden;</text:p>
                  </text:list-item>
                  <text:list-item text:style-override="id1-3-2-2-4-2-2-3-3">
                    <text:number>c.</text:number>
                    <text:p text:style-name="al">Er geen (nieuwe) activiteit plaatsvindt maar verzocht wordt om een bijdrage ten behoeve van een eenmalige aanschaf of investering.</text:p>
                  </text:list-item>
                </text:list>
              </text:list-item>
            </text:list>
          </text:section>
          <text:section text:name="artikel_id1-3-2-2-5" text:style-name="artikel">
            <text:p text:style-name="artikel_kop_titel"><text:span text:style-name="artikel_kop_label">Artikel</text:span> <text:span text:style-name="artikel_kop_nr">5.</text:span> Aanvraag</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section>
          <text:section text:name="artikel_id1-3-2-2-6" text:style-name="artikel">
            <text:p text:style-name="artikel_kop_titel"><text:span text:style-name="artikel_kop_label">Artikel</text:span> <text:span text:style-name="artikel_kop_nr">6.</text:span> Bepaling subsidiehoogte</text:p>
            <text:list text:style-name="id1-3-2-2-6-2">
              <text:list-item text:style-override="id1-3-2-2-6-2-1">
                <text:number>1.</text:number>
                <text:p text:style-name="al">Een initiatiefsubsidie, startsubsidie of jubileumsubsidie is op grond van deze nadere regels maximaal het door het college in de tarievenlijst vastgelegde bedrag, indien dat op de tarievenlijst is aangegeven vermenigvuldigd met een factor gebaseerd op het aantal leden dan wel het bereik van de activiteit. Het in de tarievenlijst opgenomen bedrag is een bedrag per aanvraag.</text:p>
              </text:list-item>
              <text:list-item text:style-override="id1-3-2-2-6-2-2">
                <text:number>2.</text:number>
                <text:p text:style-name="al">a. Een initiatiefsubsidie is op grond van deze nadere regels nooit hoger dan: of;</text:p>
                <text:list text:style-name="id1-3-2-2-6-2-2-3">
                  <text:list-item text:style-override="id1-3-2-2-6-2-2-3-1">
                    <text:number>i.</text:number>
                    <text:p text:style-name="al">het door het college in de tarievenlijst vastgelegde bedrag voor een basis- of plussubsidie voor dezelfde activiteit;</text:p>
                  </text:list-item>
                  <text:list-item text:style-override="id1-3-2-2-6-2-2-3-2">
                    <text:number>ii.</text:number>
                    <text:p text:style-name="al">50% van de subsidiabele kosten tot maximaal € 3.000,00. </text:p>
                    <text:list text:style-name="id1-3-2-2-6-2-2-3-2-3">
                      <text:list-item text:style-override="id1-3-2-2-6-2-2-3-2-3-1">
                        <text:number>3.</text:number>
                        <text:p text:style-name="al">b. De subsidiabele kosten zijn de totale kosten van de activiteit, met aftrek van de eigen inkomsten en met aftrek van kosten die conform artikel 7 lid 2 van deze regeling niet voorsubsidie in aanmerking komen.</text:p>
                      </text:list-item>
                      <text:list-item text:style-override="id1-3-2-2-6-2-2-3-2-3-2">
                        <text:number>4.</text:number>
                        <text:p text:style-name="al">c. Er wordt bij de keuze tussen sub a.i en a.ii.  van dit artikel uitgegaan van de voor deaanvrager meest gunstige optie.</text:p>
                      </text:list-item>
                    </text:list>
                  </text:list-item>
                </text:list>
              </text:list-item>
              <text:list-item text:style-override="id1-3-2-2-6-2-3">
                <text:number>3.</text:number>
                <text:p text:style-name="al">Voor initiatiefsubsidie komen niet in aanmerking: kosten van cadeaus met uitzondering van bescheiden bedankjes voor vrijwilligers, prijzen, medailles,  aandenkens, giften, donaties aan goede doelen, catering en consumpties, muzikale omlijsting en entertainment, niet aan de activiteit gerelateerde huisvestingskosten, niet aan de activiteit gerelateerde investeringskosten, kosten omschreven als diversen of overige kosten.</text:p>
              </text:list-item>
            </text:list>
          </text:section>
          <text:section text:name="artikel_id1-3-2-2-7" text:style-name="artikel">
            <text:p text:style-name="artikel_kop_titel"><text:span text:style-name="artikel_kop_label">Artikel</text:span> <text:span text:style-name="artikel_kop_nr">7.</text:span> Verplichtingen </text:p>
            <text:p text:style-name="al">Het college kan een ontvanger van initiatiefsubsidie aanvullende verplichtingen opleggen in de beschikking.</text:p>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1">
                <text:number>1.</text:number>
                <text:p text:style-name="al">Een aanvraag om initiatiefsubsidie dient op grond van deze nadere regels door ons te zijn ontvangen uiterlijk 8 weken voor het begin van de activiteiten waarvoor subsidie wordt gevraagd.</text:p>
              </text:list-item>
              <text:list-item text:style-override="id1-3-2-2-8-2-2">
                <text:number>2.</text:number>
                <text:p text:style-name="al">Een aanvraag om startsubsidie dient op grond van deze nadere regels door ons te zijn ontvangen uiterlijk 6 maanden nadat men de akte voor het oprichten van een stichting of vereniging heeft laten passeren</text:p>
              </text:list-item>
              <text:list-item text:style-override="id1-3-2-2-8-2-3">
                <text:number>3.</text:number>
                <text:p text:style-name="al">Een aanvraag om jubileumsubsidie dient op grond van deze nadere regels door ons te zijn ontvangen uiterlijk 3 maanden na het betreffende jubileumjaar</text:p>
              </text:list-item>
            </text:list>
            <text:p text:style-name="al"/>
          </text:section>
          <text:section text:name="artikel_id1-3-2-2-9" text:style-name="artikel">
            <text:p text:style-name="artikel_kop_titel"><text:span text:style-name="artikel_kop_label">Artikel</text:span> <text:span text:style-name="artikel_kop_nr">9.</text:span> Beslistermijn</text:p>
            <text:p text:style-name="al">Het college beslist op een aanvraag om een initiatief subsidie binnen 8 weken na ontvangst van de volledige aanvraag.</text:p>
            <text:p text:style-name="al"/>
          </text:section>
          <text:section text:name="artikel_id1-3-2-2-10" text:style-name="artikel">
            <text:p text:style-name="artikel_kop_titel"><text:span text:style-name="artikel_kop_label">Artikel</text:span> <text:span text:style-name="artikel_kop_nr">10.</text:span> Vaststelling</text:p>
            <text:p text:style-name="al">Het college kan het verleende subsidiebedrag direct vaststellen;</text:p>
            <text:p text:style-name="al"/>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1">
                <text:number>1.</text:number>
                <text:p text:style-name="al">Een ontvanger van een initiatiefsubsidie voor activiteiten op grond van artikel 5, eerste lid van deze regeling levert als tegenprestatie voor de subsidie een omschrijving van de activiteit met een foto aan bij de gemeente.</text:p>
              </text:list-item>
              <text:list-item text:style-override="id1-3-2-2-11-2-2">
                <text:number>2.</text:number>
                <text:p text:style-name="al">Op verzoek van het college kan een evaluatie plaatsvinden tussen de ontvanger van initiatiefsubsidie en de gemeente  over de effectieve inzet van de subsidie. Deze evaluatie vindt binnen 4 maanden na subsidieverlening plaats.</text:p>
              </text:list-item>
            </text:list>
            <text:p text:style-name="al"/>
          </text:section>
          <text:section text:name="artikel_id1-3-2-2-12" text:style-name="artikel">
            <text:p text:style-name="artikel_kop_titel"><text:span text:style-name="artikel_kop_label">Artikel</text:span> <text:span text:style-name="artikel_kop_nr">12.</text:span> Overgangsregeling</text:p>
            <text:p text:style-name="al"> Niet van toepassing</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publicatie.</text:p>
            <text:p text:style-name="al"/>
          </text:section>
          <text:section text:name="artikel_id1-3-2-2-14" text:style-name="artikel">
            <text:p text:style-name="artikel_kop_titel"><text:span text:style-name="artikel_kop_label">Artikel</text:span> <text:span text:style-name="artikel_kop_nr">14.</text:span> Citeertitel</text:p>
            <text:p text:style-name="al">Deze nadere regels worden aangehaald als: “Nadere regels Initiatiefsubsidies”.</text:p>
            <text:p text:style-name="al"/>
          </text:section>
          <text:section text:name="artikel_id1-3-2-2-15" text:style-name="artikel">
            <text:p text:style-name="artikel_kop_titel"><text:span text:style-name="artikel_kop_label">Artikel</text:span> <text:span text:style-name="artikel_kop_nr">15.</text:span> Tarieven</text:p>
            <text:p text:style-name="al"/>
            <text:p text:style-name="al">Eenmalige subsidies: jubileum en startsubsidie:</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Jubileumsubsidie:</text:p>
                  </table:table-cell>
                  <table:table-cell table:style-name="entry" table:number-rows-spanned="1" table:number-columns-spanned="1">
                    <text:p text:style-name="table_al">Organisaties, niet zijnde carnaval: € 150,00 per 25 jaar tot een maximum van € 750,00.</text:p>
                  </table:table-cell>
                </table:table-row>
                <table:table-row table:style-name="row">
                  <table:table-cell table:style-name="entry" table:number-rows-spanned="1" table:number-columns-spanned="1">
                    <text:p text:style-name="table_al">Carnavalsorganisaties:</text:p>
                  </table:table-cell>
                  <table:table-cell table:style-name="entry" table:number-rows-spanned="1" table:number-columns-spanned="1">
                    <text:p text:style-name="table_al">€ 75,00 per 11 jaar tot een maximum van € 375,00.</text:p>
                  </table:table-cell>
                </table:table-row>
                <table:table-row table:style-name="row">
                  <table:table-cell table:style-name="entry" table:number-rows-spanned="1" table:number-columns-spanned="1">
                    <text:p text:style-name="table_al">Startsubsidie</text:p>
                  </table:table-cell>
                  <table:table-cell table:style-name="entry" table:number-rows-spanned="1" table:number-columns-spanned="1">
                    <text:p text:style-name="table_al">€ 300,00</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16.</text:span> Slotbepaling</text:p>
            <text:p text:style-name="al">De Nadere regels Initiatiefsubsidie Vrijwilligersorganisaties die in werking is getreden op 12 januari 2018 wordt ingetrokken.</text:p>
            <text:p text:style-name="al"/>
          </text:section>
        </text:section>
        <text:section text:name="regeling-sluiting_id1-3-2-3" text:style-name="regeling-sluiting">
          <text:section text:name="ondertekening_id1-3-2-3-1">
            <text:p><text:span text:style-name="functie">Aldus vastgesteld in de collegevergadering van het college van de gemeente Moerdijk van 08/05/2018</text:span></text:p>
            <text:p><text:span text:style-name="functie"/></text:p>
            <text:p><text:span text:style-name="functie"/></text:p>
            <text:p><text:span text:style-name="functie">Burgemeester en wethouders van Moerdijk</text:span></text:p>
            <text:p><text:span text:style-name="functie">de gemeentesecretaris   de burgemeester</text:span></text:p>
            <text:p><text:span text:style-name="functie"/></text:p>
            <text:p><text:span text:style-name="functie"/></text:p>
            <text:p><text:span text:style-name="functie"/></text:p>
            <text:p><text:span text:style-name="functie"/></text:p>
            <text:p><text:span text:style-name="functie">P.A.M. van Bavel    J. 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619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9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9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Initiatiefsubsidies vrijwilligersorganis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190</meta:user-defined>
    <meta:user-defined meta:name="OVERHEIDop.GmbID/DC.identifier">gmb-2018-106190</meta:user-defined>
    <meta:user-defined meta:name="OVERHEID.TaxonomieBeleidsagenda/OVERHEID.category">Financiën | Organisatie en beleid</meta:user-defined>
    <meta:user-defined meta:name="OVERHEID.Gemeente/DC.spatial">Moerdijk</meta:user-defined>
    <meta:user-defined meta:name="DC.source">;http://decentrale.regelgeving.overheid.nl/cvdr/xhtmloutput/Historie/Moerdijk/CVDR356233/CVDR356233_1.html</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5-22</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betreftRegeling">CVDR610188_1</meta:user-defined>
    <meta:user-defined meta:name="OVERHEIDop.versieInformatie"/>
  </office:meta>
</office:document-meta>
</file>