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 welke te groot zijn en herplant van kleinere bomen, Dr. J. W. Paltelaan 46, 2712 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r. J. W. Paltelaan 46, 2712 RT Zoetermeer, kappen van 3 bomen welke te groot zijn en herplant van kleinere bomen, WB20180204 (verzonden d.d. 14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8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 welke te groot zijn en herplant van kleinere bomen, Dr. J. W. Paltelaan 46, 2712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85</meta:user-defined>
    <meta:user-defined meta:name="OVERHEIDop.GmbID/DC.identifier">gmb-2018-106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T 46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60 451827</meta:user-defined>
    <meta:user-defined meta:name="OVERHEIDop.versieInformatie"/>
  </office:meta>
</office:document-meta>
</file>