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alsmeerderbrug, Aalsmeerderdijk 455, 1436 BM, plaatsen van een steiger, 16-05-2018, zaaknummer 2700030, olonummer 36744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6182</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182</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182</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Aalsmeerderbrug, Aalsmeerderdijk 455, 1436 BM, plaatsen van een steiger, 16-05-2018, zaaknummer 2700030, olonummer 36744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182</meta:user-defined>
    <meta:user-defined meta:name="OVERHEIDop.GmbID/DC.identifier">gmb-2018-106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6BM 455</meta:user-defined>
    <meta:user-defined meta:name="OVERHEIDop.woonplaats">Aalsmeerderbrug</meta:user-defined>
    <meta:user-defined meta:name="OVERHEIDop.straatnaam">Aalsmeerd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684 475753</meta:user-defined>
    <meta:user-defined meta:name="OVERHEID.EPSG28992/DC.spatial">110684 475753</meta:user-defined>
    <meta:user-defined meta:name="OVERHEIDop.versieInformatie"/>
  </office:meta>
</office:document-meta>
</file>