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reclame, Boerhaavelaan 40, 2713 HX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erhaavelaan 40, 2713 HX Zoetermeer, plaatsen van een lichtreclame, WB20180102 (verzonden d.d. 16 me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8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8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ichtreclame, Boerhaavelaan 40, 2713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81</meta:user-defined>
    <meta:user-defined meta:name="OVERHEIDop.GmbID/DC.identifier">gmb-2018-106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X 40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5 451564</meta:user-defined>
    <meta:user-defined meta:name="OVERHEIDop.versieInformatie"/>
  </office:meta>
</office:document-meta>
</file>