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Hazeleg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Etten-Leur maken bekend dat zij bij besluit van 8 januari 2018</text:p>
            <text:p text:style-name="common-al">bovenstaande verkeersbesluit hebben genomen. Het verkeersbesluit ligt durende zes weken na deze openbare bekendmaking voor iedereen ter inzage in het informatiecentrum in het stadskantoor. Tevens is het verkeersbesluit te vinden op <text:span text:style-name="nadrukondlijn">www.overuwbuurt.overheid.nl</text:span>. </text:p>
            <text:p text:style-name="last-al">Etten-Leur,  17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61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dividuele gehandicaptenparkeerplaats Hazeleg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618</meta:user-defined>
    <meta:user-defined meta:name="OVERHEIDop.GmbID/DC.identifier">gmb-2018-10618</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