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plan Lienden, Hof va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‘Lienden, Hof van Lienden’ ligt ter inzage.</text:p>
            <text:p text:style-name="common-al"/>
            <text:p text:style-name="common-al">
            <text:span text:style-name="nadrukvet">Wat maakt dit wijzigingsplan mogelijk?</text:span>
          </text:p>
            <text:p text:style-name="common-al">Het wijzigingsplan realiseert de bouw van 55 woningen waarvan 38 huurwoningen. De locatie bevindt zich globaal tussen de Voorstraat, het Molenpad, watergang de Nagraaf en Blommeland.</text:p>
            <text:p text:style-name="common-al"/>
            <text:p text:style-name="common-al">
            <text:span text:style-name="nadrukvet">Hoe kunt u het bestemmingsplan bekijken?</text:span>
          </text:p>
            <text:p text:style-name="common-al">Het wijzigingsplan ‘Lienden, Hof van Lienden’ ligt 6 weken ter inzage. De periode start op woensdag 23 mei 2018 en loopt tot en met dinsdag 3 juli 2018. U kunt in deze periode de stukken bekijken bij de publieksbalie in het gemeentehuis, De Wetering 1 te Maurik. Dagelijks open van 9.00 tot 12.00 uur.</text:p>
            <text:p text:style-name="common-al"/>
            <text:p text:style-name="common-al">Het plan is ook te bekijken via www.buren.nl of via www.ruimtelijkeplannen.nl. </text:p>
            <text:p text:style-name="common-al"/>
            <text:p text:style-name="common-al">Het plan IDN-nummer is NL.IMRO.0214.BURWP2018001-on01</text:p>
            <text:p text:style-name="common-al"/>
            <text:p text:style-name="common-al">
            <text:span text:style-name="nadrukvet">Hoe kunt u reageren op het plan?</text:span>
          </text:p>
            <text:p text:style-name="common-al">Tot en met 3 juli 2018 kunt u reageren op het plan. Iedereen kan zijn mening geven over het ontwerpbestemmingsplan. </text:p>
            <text:p text:style-name="common-al">Uw zienswijze kunt u:</text:p>
            <text:list text:style-name="id1-3-2-1-1-16">
              <text:list-item text:style-override="id1-3-2-1-1-16-1">
                <text:number>1.</text:number>
                <text:p text:style-name="al">Toesturen aan het college van burgemeester en wethouders. Het postadres is: Postbus 23, 4020 BA Maurik;</text:p>
              </text:list-item>
              <text:list-item text:style-override="id1-3-2-1-1-16-2">
                <text:number>2.</text:number>
                <text:p text:style-name="al">Mondeling indienen. Hiervoor kunt u een afspraak maken met een medewerker van de afdeling Ruimtelijke Ontwikkeling (telefoon 14 0344);</text:p>
              </text:list-item>
            </text:list>
            <text:p text:style-name="common-al"> </text:p>
            <text:p text:style-name="common-al">Voor vragen kunt u terecht bij een medewerker van team Ruimtelijke Ontwikkeling. Hij/Zij is te bereiken via het telefoonnummer van de gemeente Buren: 14 0344 (alleen die zes cijfers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17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Lienden, Hof va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78</meta:user-defined>
    <meta:user-defined meta:name="OVERHEIDop.GmbID/DC.identifier">gmb-2018-106178</meta:user-defined>
    <meta:user-defined meta:name="OVERHEID.TaxonomieBeleidsagenda/OVERHEID.category">Ruimte en infrastructuur | Organisatie en beleid</meta:user-defined>
    <meta:user-defined meta:name="OVERHEID.Gemeente/DC.spatial">Buren</meta:user-defined>
    <meta:user-defined meta:name="OVERHEIDop.Ruimtelijkplan/OVERHEIDop.bekendmakingBetreffendePlan">NL.IMRO.0214.BURWP2018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gvop.Informatietype/DC.type">Plannen | ruimtelijk</meta:user-defined>
    <meta:user-defined meta:name="OVERHEID.Gemeente/OVERHEID.authority">Buren</meta:user-defined>
    <meta:user-defined meta:name="OVERHEID.Gemeente/DCTERMS.publisher">Buren</meta:user-defined>
    <meta:user-defined meta:name="OVERHEIDop.versieInformatie"/>
  </office:meta>
</office:document-meta>
</file>