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iering, Oostwaarts 12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2, 2711 BB Zoetermeer, plaatsen van een vliering, WB20180325 (ontvangen d.d. 15 me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7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iering, Oostwaarts 12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77</meta:user-defined>
    <meta:user-defined meta:name="OVERHEIDop.GmbID/DC.identifier">gmb-2018-106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12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3 452979</meta:user-defined>
    <meta:user-defined meta:name="OVERHEIDop.versieInformatie"/>
  </office:meta>
</office:document-meta>
</file>