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deur, Limbahout 28, 2719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mbahout 28, 2719 JL Zoetermeer, plaatsen van een garagedeur, WB20180320 (ontvangen d.d. 12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7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deur, Limbahout 28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74</meta:user-defined>
    <meta:user-defined meta:name="OVERHEIDop.GmbID/DC.identifier">gmb-2018-106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40 450833</meta:user-defined>
    <meta:user-defined meta:name="OVERHEIDop.versieInformatie"/>
  </office:meta>
</office:document-meta>
</file>