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Hardegrondweg nabij 6, 1619 PN, Andijk 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/>
            <text:p text:style-name="last-al">met ontvangstdatum 16-5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 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617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7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Hardegrondweg nabij 6, 1619 PN, Andijk 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6173</meta:user-defined>
    <meta:user-defined meta:name="OVERHEIDop.GmbID/DC.identifier">gmb-2018-106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</meta:user-defined>
    <meta:user-defined meta:name="OVERHEIDop.woonplaats">Andijk</meta:user-defined>
    <meta:user-defined meta:name="OVERHEIDop.straatnaam">Hardegrond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680 528232</meta:user-defined>
    <meta:user-defined meta:name="OVERHEIDop.versieInformatie"/>
  </office:meta>
</office:document-meta>
</file>