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<text:span text:style-name="nadrukvet"><text:span text:style-name="nadrukcur">Rijksweg A2 aan de oost- en westzijde ter hoogte van Boxtel</text:span></text:span><text:span text:style-name="nadrukcur">, </text:span><text:span text:style-name="nadrukcur">het rooien van circa 50 populiere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17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71</meta:user-defined>
    <meta:user-defined meta:name="OVERHEIDop.GmbID/DC.identifier">gmb-2018-106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Rijksweg den Bosch-Eindhov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04 401895</meta:user-defined>
    <meta:user-defined meta:name="OVERHEIDop.versieInformatie"/>
  </office:meta>
</office:document-meta>
</file>