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coniferen welke overlast veroorzaken door overhangende takken, Ligusterpark 32, 2724 H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gusterpark 32, 2724 HJ Zoetermeer, kappen van 3 coniferen welke overlast veroorzaken door overhangende takken, WB20180321 (ontvangen d.d. 13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coniferen welke overlast veroorzaken door overhangende takken, Ligusterpark 32, 2724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70</meta:user-defined>
    <meta:user-defined meta:name="OVERHEIDop.GmbID/DC.identifier">gmb-2018-106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HJ 32</meta:user-defined>
    <meta:user-defined meta:name="OVERHEIDop.woonplaats">Zoetermeer</meta:user-defined>
    <meta:user-defined meta:name="OVERHEIDop.straatnaam">Liguster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3 453481</meta:user-defined>
    <meta:user-defined meta:name="OVERHEIDop.versieInformatie"/>
  </office:meta>
</office:document-meta>
</file>