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kulenboargerwei 14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kulenboargerwei 14 EASTERMAR.</text:p>
            <text:p text:style-name="common-al">voor het oprichten van het veranderen van het bedrijf (uitbreiding bestaande ligboxensta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616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6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6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kulenboargerwei 14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169</meta:user-defined>
    <meta:user-defined meta:name="OVERHEIDop.GmbID/DC.identifier">gmb-2018-106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B 14</meta:user-defined>
    <meta:user-defined meta:name="OVERHEIDop.woonplaats">Eastermar</meta:user-defined>
    <meta:user-defined meta:name="OVERHEIDop.straatnaam">Skûlenboarge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57 579220</meta:user-defined>
    <meta:user-defined meta:name="OVERHEIDop.versieInformatie"/>
  </office:meta>
</office:document-meta>
</file>