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21 te Boxtel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•<text:span text:style-name="nadrukvet"><text:span text:style-name="nadrukcur">Munselse Hoeve 21 (kavel </text:span></text:span><text:span text:style-name="nadrukvet"><text:span text:style-name="nadrukcur">10)</text:span></text:span><text:span text:style-name="nadrukcur">: </text:span><text:span text:style-name="nadrukcur">het bouwen van een woning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16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21 te Boxtel (kavel 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68</meta:user-defined>
    <meta:user-defined meta:name="OVERHEIDop.GmbID/DC.identifier">gmb-2018-106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