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garagedeur, Everweide 2, 2727 G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verweide 2, 2727 GW Zoetermeer, plaatsen van een garagedeur, WB20180319 (ontvangen d.d. 11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16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6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6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garagedeur, Everweide 2, 2727 G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6166</meta:user-defined>
    <meta:user-defined meta:name="OVERHEIDop.GmbID/DC.identifier">gmb-2018-106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GW 2</meta:user-defined>
    <meta:user-defined meta:name="OVERHEIDop.woonplaats">Zoetermeer</meta:user-defined>
    <meta:user-defined meta:name="OVERHEIDop.straatnaam">Everwei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90 454192</meta:user-defined>
    <meta:user-defined meta:name="OVERHEIDop.versieInformatie"/>
  </office:meta>
</office:document-meta>
</file>