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7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ookkanaal/schoorsteen (ontvangstdatum 11-05-2018, zaaknummer 1496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16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weg 7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65</meta:user-defined>
    <meta:user-defined meta:name="OVERHEIDop.GmbID/DC.identifier">gmb-2018-106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L 72</meta:user-defined>
    <meta:user-defined meta:name="OVERHEIDop.woonplaats">Kampen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94 507395</meta:user-defined>
    <meta:user-defined meta:name="OVERHEIDop.versieInformatie"/>
  </office:meta>
</office:document-meta>
</file>