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een kantoor voor woningen, Europaweg 12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121, 2711 EP Zoetermeer, handelen in strijd met regels ruimtelijke ordening voor het gebruik van een kantoor voor woningen, WB20180317 (ontvangen d.d. 09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6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gebruik van een kantoor voor woningen, Europaweg 12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64</meta:user-defined>
    <meta:user-defined meta:name="OVERHEIDop.GmbID/DC.identifier">gmb-2018-106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133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214</meta:user-defined>
    <meta:user-defined meta:name="OVERHEIDop.versieInformatie"/>
  </office:meta>
</office:document-meta>
</file>