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Adrianahoeve 10, 2131 MN, realiseren van een uitbouw van een restaurant, 17-05-2018, zaaknummer 2700010, olonummer 367459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6162</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162</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162</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Adrianahoeve 10, 2131 MN, realiseren van een uitbouw van een restaurant, 17-05-2018, zaaknummer 2700010, olonummer 36745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162</meta:user-defined>
    <meta:user-defined meta:name="OVERHEIDop.GmbID/DC.identifier">gmb-2018-106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MN 10</meta:user-defined>
    <meta:user-defined meta:name="OVERHEIDop.woonplaats">Hoofddorp</meta:user-defined>
    <meta:user-defined meta:name="OVERHEIDop.straatnaam">Adrianahoeve</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399 481336</meta:user-defined>
    <meta:user-defined meta:name="OVERHEIDop.versieInformatie"/>
  </office:meta>
</office:document-meta>
</file>