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3 te Loo Gld</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Groenestraat 13 te Loo Gld. De aanvraag is geregistreerd onder zaaknummerZ/18/036783/18SZ02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1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straat 13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161</meta:user-defined>
    <meta:user-defined meta:name="OVERHEIDop.GmbID/DC.identifier">gmb-2018-10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P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014 437982</meta:user-defined>
    <meta:user-defined meta:name="OVERHEIDop.versieInformatie"/>
  </office:meta>
</office:document-meta>
</file>